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" svg:font-family="Times, 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1.1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8" table:default-cell-style-name="ce4"/>
        <table:table-column table:style-name="co2" table:default-cell-style-name="ce6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Nombre de peti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ffectifs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équences en %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ffectifs cumulés croissants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équences cumulées croissantes en %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" svg:font-family="Times, 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30:58.851000000</meta:creation-date>
    <dc:date>2022-03-10T12:31:34.896000000</dc:date>
    <meta:editing-duration>PT36S</meta:editing-duration>
    <meta:editing-cycles>1</meta:editing-cycles>
    <meta:document-statistic meta:table-count="1" meta:cell-count="25" meta:object-count="0"/>
    <meta:generator>LibreOffice/7.1.2.2$Windows_X86_64 LibreOffice_project/8a45595d069ef5570103caea1b71cc9d82b2aae4</meta:generator>
  </office:meta>
</office:document-meta>
</file>